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2013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6"/>
          <table:covered-table-cell table:style-name="ce19"/>
          <table:table-cell table:style-name="ce22" table:number-columns-spanned="3" table:number-rows-spanned="1"/>
          <table:covered-table-cell table:number-columns-repeated="2" table:style-name="ce23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7666" calcext:value-type="float">
            <text:p>27,666 </text:p>
          </table:table-cell>
          <table:table-cell table:style-name="ce13" office:value-type="float" office:value="896" calcext:value-type="float">
            <text:p>896 </text:p>
          </table:table-cell>
          <table:table-cell table:style-name="ce13" office:value-type="float" office:value="28562" calcext:value-type="float">
            <text:p>28,562 </text:p>
          </table:table-cell>
          <table:table-cell table:style-name="ce13" office:value-type="float" office:value="5292436" calcext:value-type="float">
            <text:p>5,292,436 </text:p>
          </table:table-cell>
          <table:table-cell table:style-name="ce13" office:value-type="float" office:value="226102" calcext:value-type="float">
            <text:p>226,102 </text:p>
          </table:table-cell>
          <table:table-cell table:style-name="ce13" office:value-type="float" office:value="5518538" calcext:value-type="float">
            <text:p>5,518,53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3" office:value-type="float" office:value="6359" calcext:value-type="float">
            <text:p>6,35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366" calcext:value-type="float">
            <text:p>6,366 </text:p>
          </table:table-cell>
          <table:table-cell table:style-name="ce13" office:value-type="float" office:value="1118084" calcext:value-type="float">
            <text:p>1,118,084 </text:p>
          </table:table-cell>
          <table:table-cell table:style-name="ce13" office:value-type="float" office:value="2264" calcext:value-type="float">
            <text:p>2,264 </text:p>
          </table:table-cell>
          <table:table-cell table:style-name="ce13" office:value-type="float" office:value="1120348" calcext:value-type="float">
            <text:p>1,120,3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581" calcext:value-type="float">
            <text:p>1,58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81" calcext:value-type="float">
            <text:p>1,581 </text:p>
          </table:table-cell>
          <table:table-cell table:style-name="ce13" office:value-type="float" office:value="308742" calcext:value-type="float">
            <text:p>308,74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8742" calcext:value-type="float">
            <text:p>308,7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4015" calcext:value-type="float">
            <text:p>4,01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4047" calcext:value-type="float">
            <text:p>4,047 </text:p>
          </table:table-cell>
          <table:table-cell table:style-name="ce13" office:value-type="float" office:value="800341" calcext:value-type="float">
            <text:p>800,341 </text:p>
          </table:table-cell>
          <table:table-cell table:style-name="ce13" office:value-type="float" office:value="9895" calcext:value-type="float">
            <text:p>9,895 </text:p>
          </table:table-cell>
          <table:table-cell table:style-name="ce13" office:value-type="float" office:value="810236" calcext:value-type="float">
            <text:p>810,2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871" calcext:value-type="float">
            <text:p>1,87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1927" calcext:value-type="float">
            <text:p>1,927 </text:p>
          </table:table-cell>
          <table:table-cell table:style-name="ce13" office:value-type="float" office:value="383074" calcext:value-type="float">
            <text:p>383,074 </text:p>
          </table:table-cell>
          <table:table-cell table:style-name="ce13" office:value-type="float" office:value="16621" calcext:value-type="float">
            <text:p>16,621 </text:p>
          </table:table-cell>
          <table:table-cell table:style-name="ce13" office:value-type="float" office:value="399695" calcext:value-type="float">
            <text:p>399,69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816" calcext:value-type="float">
            <text:p>2,81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835" calcext:value-type="float">
            <text:p>2,835 </text:p>
          </table:table-cell>
          <table:table-cell table:style-name="ce13" office:value-type="float" office:value="592753" calcext:value-type="float">
            <text:p>592,753 </text:p>
          </table:table-cell>
          <table:table-cell table:style-name="ce13" office:value-type="float" office:value="5190" calcext:value-type="float">
            <text:p>5,190 </text:p>
          </table:table-cell>
          <table:table-cell table:style-name="ce13" office:value-type="float" office:value="597943" calcext:value-type="float">
            <text:p>597,9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825" calcext:value-type="float">
            <text:p>10,825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11599" calcext:value-type="float">
            <text:p>11,599 </text:p>
          </table:table-cell>
          <table:table-cell table:style-name="ce13" office:value-type="float" office:value="2055390" calcext:value-type="float">
            <text:p>2,055,390 </text:p>
          </table:table-cell>
          <table:table-cell table:style-name="ce13" office:value-type="float" office:value="190259" calcext:value-type="float">
            <text:p>190,259 </text:p>
          </table:table-cell>
          <table:table-cell table:style-name="ce13" office:value-type="float" office:value="2245649" calcext:value-type="float">
            <text:p>2,245,6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538" calcext:value-type="float">
            <text:p>538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30" calcext:value-type="float">
            <text:p>730 </text:p>
          </table:table-cell>
          <table:table-cell table:style-name="ce13" office:value-type="float" office:value="90795" calcext:value-type="float">
            <text:p>90,795 </text:p>
          </table:table-cell>
          <table:table-cell table:style-name="ce13" office:value-type="float" office:value="55584" calcext:value-type="float">
            <text:p>55,584 </text:p>
          </table:table-cell>
          <table:table-cell table:style-name="ce13" office:value-type="float" office:value="146379" calcext:value-type="float">
            <text:p>146,3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4518" calcext:value-type="float">
            <text:p>4,51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586" calcext:value-type="float">
            <text:p>4,586 </text:p>
          </table:table-cell>
          <table:table-cell table:style-name="ce13" office:value-type="float" office:value="805904" calcext:value-type="float">
            <text:p>805,904 </text:p>
          </table:table-cell>
          <table:table-cell table:style-name="ce13" office:value-type="float" office:value="19662" calcext:value-type="float">
            <text:p>19,662 </text:p>
          </table:table-cell>
          <table:table-cell table:style-name="ce13" office:value-type="float" office:value="825566" calcext:value-type="float">
            <text:p>825,5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381" calcext:value-type="float">
            <text:p>1,381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465" calcext:value-type="float">
            <text:p>1,465 </text:p>
          </table:table-cell>
          <table:table-cell table:style-name="ce13" office:value-type="float" office:value="301043" calcext:value-type="float">
            <text:p>301,043 </text:p>
          </table:table-cell>
          <table:table-cell table:style-name="ce13" office:value-type="float" office:value="23140" calcext:value-type="float">
            <text:p>23,140 </text:p>
          </table:table-cell>
          <table:table-cell table:style-name="ce13" office:value-type="float" office:value="324183" calcext:value-type="float">
            <text:p>324,1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82" calcext:value-type="float">
            <text:p>782 </text:p>
          </table:table-cell>
          <table:table-cell table:style-name="ce13" office:value-type="float" office:value="111810" calcext:value-type="float">
            <text:p>111,810 </text:p>
          </table:table-cell>
          <table:table-cell table:style-name="ce13" office:value-type="float" office:value="15163" calcext:value-type="float">
            <text:p>15,163 </text:p>
          </table:table-cell>
          <table:table-cell table:style-name="ce13" office:value-type="float" office:value="126973" calcext:value-type="float">
            <text:p>126,97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575" calcext:value-type="float">
            <text:p>57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24872" calcext:value-type="float">
            <text:p>124,872 </text:p>
          </table:table-cell>
          <table:table-cell table:style-name="ce13" office:value-type="float" office:value="8624" calcext:value-type="float">
            <text:p>8,624 </text:p>
          </table:table-cell>
          <table:table-cell table:style-name="ce13" office:value-type="float" office:value="133496" calcext:value-type="float">
            <text:p>133,4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44826" calcext:value-type="float">
            <text:p>44,826 </text:p>
          </table:table-cell>
          <table:table-cell table:style-name="ce13" office:value-type="float" office:value="17328" calcext:value-type="float">
            <text:p>17,328 </text:p>
          </table:table-cell>
          <table:table-cell table:style-name="ce13" office:value-type="float" office:value="62154" calcext:value-type="float">
            <text:p>62,1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10" calcext:value-type="float">
            <text:p>410 </text:p>
          </table:table-cell>
          <table:table-cell table:style-name="ce13" office:value-type="float" office:value="78489" calcext:value-type="float">
            <text:p>78,489 </text:p>
          </table:table-cell>
          <table:table-cell table:style-name="ce13" office:value-type="float" office:value="6703" calcext:value-type="float">
            <text:p>6,703 </text:p>
          </table:table-cell>
          <table:table-cell table:style-name="ce13" office:value-type="float" office:value="85192" calcext:value-type="float">
            <text:p>85,1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36726" calcext:value-type="float">
            <text:p>36,726 </text:p>
          </table:table-cell>
          <table:table-cell table:style-name="ce13" office:value-type="float" office:value="7728" calcext:value-type="float">
            <text:p>7,728 </text:p>
          </table:table-cell>
          <table:table-cell table:style-name="ce13" office:value-type="float" office:value="44454" calcext:value-type="float">
            <text:p>44,4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48268" calcext:value-type="float">
            <text:p>48,268 </text:p>
          </table:table-cell>
          <table:table-cell table:style-name="ce13" office:value-type="float" office:value="13198" calcext:value-type="float">
            <text:p>13,198 </text:p>
          </table:table-cell>
          <table:table-cell table:style-name="ce13" office:value-type="float" office:value="61466" calcext:value-type="float">
            <text:p>61,4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29292" calcext:value-type="float">
            <text:p>29,292 </text:p>
          </table:table-cell>
          <table:table-cell table:style-name="ce13" office:value-type="float" office:value="5037" calcext:value-type="float">
            <text:p>5,037 </text:p>
          </table:table-cell>
          <table:table-cell table:style-name="ce13" office:value-type="float" office:value="34329" calcext:value-type="float">
            <text:p>34,32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24494" calcext:value-type="float">
            <text:p>24,494 </text:p>
          </table:table-cell>
          <table:table-cell table:style-name="ce13" office:value-type="float" office:value="16005" calcext:value-type="float">
            <text:p>16,005 </text:p>
          </table:table-cell>
          <table:table-cell table:style-name="ce13" office:value-type="float" office:value="40499" calcext:value-type="float">
            <text:p>40,4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7649" calcext:value-type="float">
            <text:p>17,649 </text:p>
          </table:table-cell>
          <table:table-cell table:style-name="ce13" office:value-type="float" office:value="521" calcext:value-type="float">
            <text:p>521 </text:p>
          </table:table-cell>
          <table:table-cell table:style-name="ce13" office:value-type="float" office:value="18170" calcext:value-type="float">
            <text:p>18,1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32044" calcext:value-type="float">
            <text:p>32,0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044" calcext:value-type="float">
            <text:p>32,0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380" calcext:value-type="float">
            <text:p>1,38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86" calcext:value-type="float">
            <text:p>1,386 </text:p>
          </table:table-cell>
          <table:table-cell table:style-name="ce13" office:value-type="float" office:value="271342" calcext:value-type="float">
            <text:p>271,342 </text:p>
          </table:table-cell>
          <table:table-cell table:style-name="ce13" office:value-type="float" office:value="1566" calcext:value-type="float">
            <text:p>1,566 </text:p>
          </table:table-cell>
          <table:table-cell table:style-name="ce13" office:value-type="float" office:value="272908" calcext:value-type="float">
            <text:p>272,9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37836" calcext:value-type="float">
            <text:p>37,83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836" calcext:value-type="float">
            <text:p>37,8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23652" calcext:value-type="float">
            <text:p>23,652 </text:p>
          </table:table-cell>
          <table:table-cell table:style-name="ce13" office:value-type="float" office:value="1763" calcext:value-type="float">
            <text:p>1,763 </text:p>
          </table:table-cell>
          <table:table-cell table:style-name="ce13" office:value-type="float" office:value="25415" calcext:value-type="float">
            <text:p>25,4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23652" calcext:value-type="float">
            <text:p>23,652 </text:p>
          </table:table-cell>
          <table:table-cell table:style-name="ce13" office:value-type="float" office:value="1763" calcext:value-type="float">
            <text:p>1,763 </text:p>
          </table:table-cell>
          <table:table-cell table:style-name="ce13" office:value-type="float" office:value="25415" calcext:value-type="float">
            <text:p>25,4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400" calcext:value-type="float">
            <text:p>10,400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510" calcext:value-type="float">
            <text:p>10,5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10" calcext:value-type="float">
            <text:p>11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400" calcext:value-type="float">
            <text:p>10,4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00" calcext:value-type="float">
            <text:p>10,400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17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18"/>
          <table:covered-table-cell table:style-name="ce2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student</dc:creator>
    <dc:date>2014-05-08T11:32:41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